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333333" style:font-name="Times New Roman"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color="#333333" style:font-name="Times New Roman" fo:font-size="10.5pt" fo:language="uk" fo:country="UA" style:font-size-asian="10.5pt" style:font-size-complex="10.5pt"/>
    </style:style>
    <style:style style:name="P5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  <style:text-properties fo:color="#333333" style:font-name="Times New Roman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7" style:family="paragraph" style:parent-style-name="List_20_Paragraph">
      <style:text-properties style:font-name="Times New Roman" fo:font-size="10.5pt" fo:font-weight="bold" style:font-size-asian="10.5pt" style:font-weight-asian="bold" style:font-size-complex="10.5pt"/>
    </style:style>
    <style:style style:name="P8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333333"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color="#333333"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/>
      <style:text-properties fo:color="#333333"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>
          <style:tab-stop style:position="15.536cm"/>
        </style:tab-stops>
      </style:paragraph-properties>
      <style:text-properties fo:color="#333333"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 style:list-style-name="WWNum1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>
          <style:tab-stop style:position="10.139cm"/>
        </style:tab-stops>
      </style:paragraph-properties>
      <style:text-properties fo:color="#333333" style:font-name="Times New Roman" fo:font-size="10.5pt" fo:font-weight="bold" style:font-size-asian="10.5pt" style:font-weight-asian="bold" style:font-size-complex="10.5pt"/>
    </style:style>
    <style:style style:name="P15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  <style:text-properties fo:color="#333333"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color="#333333" fo:font-size="12pt" style:font-size-asian="12pt" style:font-size-complex="12pt"/>
    </style:style>
    <style:style style:name="T2" style:family="text">
      <style:text-properties fo:color="#333333" style:font-name="Times New Roman" fo:font-size="10.5pt" style:font-size-asian="10.5pt" style:font-size-complex="10.5pt"/>
    </style:style>
    <style:style style:name="T3" style:family="text">
      <style:text-properties fo:color="#333333" fo:font-weight="bold" style:font-weight-asian="bold"/>
    </style:style>
    <style:style style:name="T4" style:family="text">
      <style:text-properties fo:color="#333333"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Заявка на участие во всероссийском форуме народного танца «КУЛЬТУРА»</text:p>
      <text:p text:style-name="P2"/>
      <text:p text:style-name="P2">18-19 февраля 2023г. Красноярск</text:p>
      <text:p text:style-name="P2"/>
      <text:p text:style-name="P2"/>
      <text:p text:style-name="P1"/>
      <text:list xml:id="list5002855735873236257" text:style-name="WWNum1">
        <text:list-item>
          <text:p text:style-name="P12">Город (поселок и т.п.);</text:p>
        </text:list-item>
        <text:list-item>
          <text:p text:style-name="P12">Название коллектива/дуэта/ФИО солиста;</text:p>
        </text:list-item>
        <text:list-item>
          <text:p text:style-name="P13">Возраст участников коллектива (только для коллективов ) <text:s/>от_______ до_______</text:p>
        </text:list-item>
        <text:list-item>
          <text:p text:style-name="P14">Состав коллектива (ФИ участников, возраст);</text:p>
        </text:list-item>
        <text:list-item>
          <text:p text:style-name="P8">Категория, номинация, форма, возрастная группа;</text:p>
        </text:list-item>
        <text:list-item>
          <text:p text:style-name="P12">Название и продолжительность танцевального номера;</text:p>
        </text:list-item>
        <text:list-item>
          <text:p text:style-name="P12">Организация, направляющая участников, руководитель коллектива/солиста, хореограф номера. Полные названия и ФИО! Важно для оформления дипломов и благодарственных писем.</text:p>
        </text:list-item>
        <text:list-item>
          <text:p text:style-name="P15"><text:span text:style-name="T3">Контактный телефон руководителя (мобильный) и </text:span><text:span text:style-name="T4">e</text:span><text:span text:style-name="T3">-</text:span><text:span text:style-name="T4">mail</text:span><text:span text:style-name="T3">.</text:span></text:p>
        </text:list-item>
      </text:list>
      <text:p text:style-name="P5"/>
      <text:p text:style-name="P5">Внимание! Для каждого номера заполняется отдельная заявка.</text:p>
      <text:p text:style-name="P5">Просим внимательно проверять указанные данные.</text:p>
      <text:p text:style-name="P6"><text:span text:style-name="T3">Документы составляются на основании </text:span><text:bookmark text:name="Bookmark"/><text:span text:style-name="T3">заявки.</text:span></text:p>
      <text:p text:style-name="P5"/>
      <text:p text:style-name="P5"/>
      <text:p text:style-name="P5"/>
      <text:p text:style-name="P5"/>
      <text:p text:style-name="P5"/>
      <text:p text:style-name="P7"><text:s text:c="41"/></text:p>
      <text:p text:style-name="P3">С действующим Положением ознакомлен(а), с условием участия согласен(на).</text:p>
      <text:p text:style-name="P3"/>
      <text:p text:style-name="P3"/>
      <text:p text:style-name="P3">Дата, подпись (фамилия) <text:s text:c="30"/></text:p>
      <text:p text:style-name="P4"/>
      <text:p text:style-name="Standard"><text:span text:style-name="T2"><text:s text:c="47"/></text:span><text:span text:style-name="T1"><text:s text:c="7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2pt" fo:font-weight="bold" style:font-size-asian="12pt" style:font-weight-asian="bold"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fo:font-weight="bold" style:font-size-asian="12pt" style:font-weight-asian="bold" style:font-name-complex="Times New Roman1"/>
    </style:style>
    <style:style style:name="ListLabel_20_6" style:display-name="ListLabel 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953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07:56:00</meta:creation-date>
    <meta:initial-creator>ski-john</meta:initial-creator>
    <dc:language>ru-RU</dc:language>
    <dc:date>2022-11-24T00:13:39.37</dc:date>
    <meta:editing-cycles>25</meta:editing-cycles>
    <meta:editing-duration>PT1M49S</meta:editing-duration>
    <meta:generator>OpenOffice/4.1.9$Win32 OpenOffice.org_project/419m1$Build-9805</meta:generator>
    <dc:creator>Evgeniia Zamyslova</dc:creator>
    <meta:document-statistic meta:table-count="0" meta:image-count="0" meta:object-count="0" meta:page-count="1" meta:paragraph-count="17" meta:word-count="104" meta:character-count="1051"/>
    <meta:user-defined meta:name="Company">marathon</meta:user-defined>
    <meta:template xlink:type="simple" xlink:actuate="onRequest" xlink:title="Normal.dotm" xlink:href=""/>
  </office:meta>
</office:document-meta>
</file>