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color="#333333" fo:font-size="12pt" style:font-size-asian="12pt" style:font-size-complex="12pt"/>
    </style:style>
    <style:style style:name="P4" style:family="paragraph" style:parent-style-name="Standard">
      <style:text-properties fo:color="#333333" fo:font-size="12pt" fo:language="uk" fo:country="U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4957in" fo:margin-right="0in" fo:line-height="115%" fo:text-align="justify" style:justify-single-word="false" fo:text-indent="0in" style:auto-text-indent="false"/>
      <style:text-properties fo:color="#333333" fo:font-size="11pt" style:font-size-asian="11pt" style:font-size-complex="11pt"/>
    </style:style>
    <style:style style:name="P8" style:family="paragraph" style:parent-style-name="Standard">
      <style:paragraph-properties fo:margin-left="0.4957in" fo:margin-right="0in" fo:margin-top="0in" fo:margin-bottom="0in" loext:contextual-spacing="false" fo:line-height="115%" fo:text-align="justify" style:justify-single-word="false" fo:text-indent="0in" style:auto-text-indent="false"/>
      <style:text-properties fo:color="#333333" fo:font-size="12pt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top="0in" fo:margin-bottom="0.0835in" loext:contextual-spacing="false" fo:line-height="115%" fo:text-align="justify" style:justify-single-word="false" fo:background-color="#ffffff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15%"/>
      <style:text-properties fo:font-size="11pt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15%" fo:text-align="justify" style:justify-single-word="false" fo:background-color="#ffffff"/>
      <style:text-properties fo:font-size="11pt" style:font-size-asian="11pt" style:font-size-complex="11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15%" fo:text-align="justify" style:justify-single-word="false" fo:background-color="#ffffff"/>
    </style:style>
    <style:style style:name="P13" style:family="paragraph" style:parent-style-name="Standard" style:master-page-name="">
      <style:paragraph-properties fo:margin-left="0in" fo:margin-right="0.1516in" fo:margin-top="0in" fo:margin-bottom="0in" loext:contextual-spacing="false" fo:line-height="100%" fo:text-align="start" style:justify-single-word="false" fo:orphans="2" fo:widows="2" fo:text-indent="0in" style:auto-text-indent="false" style:page-number="auto" style:writing-mode="lr-tb"/>
    </style:style>
    <style:style style:name="P14" style:family="paragraph" style:parent-style-name="Standard" style:master-page-name="Standard">
      <style:paragraph-properties fo:margin-left="0.0189in" fo:margin-right="0.3882in" fo:margin-top="0.1945in" fo:margin-bottom="0.1945in" loext:contextual-spacing="false" fo:line-height="100%" fo:text-align="center" style:justify-single-word="false" fo:orphans="2" fo:widows="2" fo:text-indent="0in" style:auto-text-indent="false" style:page-number="auto" style:writing-mode="lr-tb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1972in" fo:margin-right="0.3929in" fo:margin-top="0.1945in" fo:margin-bottom="0.1945in" loext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color="#333333" fo:font-size="11pt" style:font-size-asian="11pt" style:font-size-complex="11pt"/>
    </style:style>
    <style:style style:name="P17" style:family="paragraph" style:parent-style-name="Standard">
      <style:text-properties fo:color="#333333" fo:font-size="12pt" style:font-size-asian="12pt" style:font-size-complex="12pt"/>
    </style:style>
    <style:style style:name="P18" style:family="paragraph" style:parent-style-name="Standard" style:list-style-name="WWNum1">
      <style:paragraph-properties fo:margin-left="0.4957in" fo:margin-right="0in" fo:line-height="115%" fo:text-align="justify" style:justify-single-word="false" fo:text-indent="-0.248in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WWNum1">
      <style:paragraph-properties fo:margin-left="0.4957in" fo:margin-right="0in" fo:line-height="115%" fo:text-indent="-0.248in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WWNum1">
      <style:paragraph-properties fo:margin-left="0.4957in" fo:margin-right="0in" fo:line-height="115%" fo:text-align="justify" style:justify-single-word="false" fo:text-indent="-0.248in" style:auto-text-indent="false"/>
      <style:text-properties fo:color="#333333" fo:font-size="11pt" style:font-size-asian="11pt" style:font-size-complex="11pt"/>
    </style:style>
    <style:style style:name="P21" style:family="paragraph" style:parent-style-name="Standard" style:list-style-name="WWNum1">
      <style:paragraph-properties fo:margin-left="0.4957in" fo:margin-right="0in" fo:line-height="115%" fo:text-align="justify" style:justify-single-word="false" fo:text-indent="-0.248in" style:auto-text-indent="false">
        <style:tab-stops>
          <style:tab-stop style:position="3.9917in"/>
        </style:tab-stops>
      </style:paragraph-properties>
      <style:text-properties fo:color="#333333" fo:font-size="11pt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15%" fo:text-align="justify" style:justify-single-word="false" fo:background-color="#ffffff"/>
      <style:text-properties fo:font-size="11pt" style:font-size-asian="11pt" style:font-size-complex="11pt" style:font-weight-complex="bold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fo:color="#333333"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 fo:font-style="italic" fo:font-weight="bold" style:font-style-asian="italic" style:font-weight-asian="bold" style:font-style-complex="italic"/>
    </style:style>
    <style:style style:name="T4" style:family="text">
      <style:text-properties fo:color="#333333"/>
    </style:style>
    <style:style style:name="T5" style:family="text">
      <style:text-properties fo:color="#333333" fo:font-size="12pt" style:font-size-asian="12pt" style:font-size-complex="12pt"/>
    </style:style>
    <style:style style:name="T6" style:family="text">
      <style:text-properties fo:color="#333333" fo:language="en" fo:country="US"/>
    </style:style>
    <style:style style:name="T7" style:family="text">
      <style:text-properties fo:color="#333333"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language="en" fo:country="US" style:font-size-asian="11pt" style:font-size-complex="11pt" style:font-weight-complex="bold"/>
    </style:style>
    <style:style style:name="T10" style:family="text">
      <style:text-properties officeooo:rsid="000c7b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0"/>Проект проводится с соблюдением рекомендаций Роспотребнадзора по Красноярскому краю (связанных с профилактикой распространения COVID-19), актуальных на даты проведения мероприятий. </text:p>
      <text:p text:style-name="P15"><text:s/></text:p>
      <text:p text:style-name="P5"/>
      <text:p text:style-name="P5"><text:span text:style-name="T1">Заявка на участие в </text:span><text:span text:style-name="T3">VIII</text:span><text:span text:style-name="T1"> Международном фестивале-конкурсе народной и современной хореографии «Арена»</text:span><text:span text:style-name="T2">. 30-31 октября 2021г. <text:s/>Красноярск.</text:span></text:p>
      <text:p text:style-name="P2"/>
      <text:p text:style-name="P2"/>
      <text:p text:style-name="P6"/>
      <text:list xml:id="list464156726" text:style-name="WWNum1">
        <text:list-item>
          <text:p text:style-name="P20">Область;</text:p>
        </text:list-item>
        <text:list-item>
          <text:p text:style-name="P20">Город (поселок <text:span text:style-name="T10">и т.п.</text:span>);</text:p>
        </text:list-item>
        <text:list-item>
          <text:p text:style-name="P20">Название коллектива / дуэта / ФИО солиста;</text:p>
        </text:list-item>
        <text:list-item>
          <text:p text:style-name="P21">Состав участников в данном номере (ФИ участников, возраст на день проведения конкурса);</text:p>
        </text:list-item>
        <text:list-item>
          <text:p text:style-name="P23">Номинация, форма, возрастная группа;</text:p>
        </text:list-item>
        <text:list-item>
          <text:p text:style-name="P20">Название и продолжительность номера;</text:p>
        </text:list-item>
        <text:list-item>
          <text:p text:style-name="P20">Организация, направляющая участника;</text:p>
        </text:list-item>
        <text:list-item>
          <text:p text:style-name="P20">Руководители коллектива/солиста (полные ФИО и должность! Необходимо для оформления дипломов и благодарственных писем);</text:p>
        </text:list-item>
        <text:list-item>
          <text:p text:style-name="P20">Хореограф/педагог <text:s/>ФИО;</text:p>
        </text:list-item>
        <text:list-item>
          <text:p text:style-name="P20">Очное или заочное участие;</text:p>
        </text:list-item>
        <text:list-item>
          <text:p text:style-name="P19"><text:span text:style-name="T4">Е-</text:span><text:span text:style-name="T6">mail</text:span><text:span text:style-name="T4">;</text:span></text:p>
        </text:list-item>
        <text:list-item>
          <text:p text:style-name="P18"><text:span text:style-name="T4">Контактный телефон руководителя (с </text:span><text:span text:style-name="T6">WhatsApp</text:span><text:span text:style-name="T4">).</text:span></text:p>
        </text:list-item>
      </text:list>
      <text:p text:style-name="P7"/>
      <text:p text:style-name="P8"/>
      <text:p text:style-name="P10">Для каждого номера оформляется отдельная заявка. <text:s text:c="89"/></text:p>
      <text:p text:style-name="P11">Заявка на участие является автоматическим согласием с условиями Положения Фестиваля-конкурса. Фонограммы подписанные (с указанием названия коллектива/солиста, номинации и названия номера) необходимо направить на </text:p>
      <text:p text:style-name="P12"><text:span text:style-name="Internet_20_link"><text:span text:style-name="T9">arenatomsk</text:span></text:span><text:a xlink:type="simple" xlink:href="mailto:kr-festival@mail.ru" text:style-name="Internet_20_link" text:visited-style-name="Visited_20_Internet_20_Link"><text:span text:style-name="Internet_20_link">@mail.ru</text:span></text:a><text:span text:style-name="T9"> </text:span><text:span text:style-name="T8"><text:s/>вместе с заявкой.</text:span></text:p>
      <text:p text:style-name="P11"/>
      <text:p text:style-name="P9"/>
      <text:p text:style-name="P9"><text:bookmark text:name="_GoBack"/></text:p>
      <text:p text:style-name="P9"/>
      <text:p text:style-name="P16">С действующим Положением ознакомлен(а).</text:p>
      <text:p text:style-name="P3"/>
      <text:p text:style-name="P3"/>
      <text:p text:style-name="P3"/>
      <text:p text:style-name="P13"><text:span text:style-name="T5"><text:s text:c="98"/></text:span><text:span text:style-name="T7">Дата, подпись (фамилия) <text:s text:c="2"/></text:span><text:span text:style-name="T5"><text:s text:c="28"/></text:span></text:p>
      <text:p text:style-name="P4"/>
      <text:p text:style-name="P3"><text:s text:c="125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loext:contextual-spacing="fals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808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9:01:00</meta:creation-date>
    <meta:initial-creator>дом</meta:initial-creator>
    <dc:language>ru-RU</dc:language>
    <dc:date>2021-08-11T17:13:19.949000000</dc:date>
    <meta:editing-cycles>11</meta:editing-cycles>
    <meta:editing-duration>PT43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21" meta:word-count="147" meta:character-count="1544" meta:non-whitespace-character-count="1068"/>
    <meta:template xlink:type="simple" xlink:actuate="onRequest" xlink:title="Normal.dotm" xlink:href=""/>
  </office:meta>
</office:document-meta>
</file>